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DejaVu Sans1" svg:font-family="'DejaVu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cm" fo:margin-bottom="0cm" loext:contextual-spacing="true"/>
    </style:style>
    <style:style style:name="P2" style:family="paragraph" style:parent-style-name="List_20_Paragraph" style:list-style-name="WWNum2">
      <style:paragraph-properties fo:margin-top="0cm" fo:margin-bottom="0cm" loext:contextual-spacing="true"/>
    </style:style>
    <style:style style:name="P3" style:family="paragraph" style:parent-style-name="List_20_Paragraph">
      <style:paragraph-properties fo:margin-left="0.635cm" fo:margin-right="0cm" fo:margin-top="0cm" fo:margin-bottom="0cm" loext:contextual-spacing="tru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035cm" fo:text-align="center" style:justify-single-word="false" fo:orphans="0" fo:widows="0" fo:text-indent="0cm" style:auto-text-indent="false" fo:keep-with-next="always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035cm" fo:orphans="0" fo:widows="0" fo:text-indent="0cm" style:auto-text-indent="false" fo:keep-with-next="always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035cm" fo:text-align="center" style:justify-single-word="false" fo:orphans="0" fo:widows="0" fo:text-indent="0cm" style:auto-text-indent="false" style:page-number="auto" fo:keep-with-next="always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6.244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Times New Roman" style:font-name-asian="Times New Roman1" style:language-asian="ar" style:country-asian="SA" style:font-name-complex="Times New Roman1"/>
    </style:style>
    <style:style style:name="T3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Times New Roman1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eniorátní výbor Západočeského seniorátu Českobratrské církve evangelické </text:span></text:p>
      <text:p text:style-name="P9"><text:span text:style-name="T2">http://zapadocesky-seniorat.evangnet.cz/; <text:s/>IČO: 47724242; <text:s/>číslo účtu: 800 563 389 / 0800</text:span></text:p>
      <text:p text:style-name="P6"><text:span text:style-name="T3">Senior: Miroslav Hamari, Anglické nábřeží 13, 301 50 Plzeň, t: 377 327 073, e-mail: miroslav.hamari@evangnet.cz <text:s/>Kurátor: Josef Beneš, Na Lukách 4, 312 00 Plzeň, t: 377461917, 602442472, e-mail: jos.ben@seznam.cz</text:span></text:p>
      <text:p text:style-name="P9"><text:span text:style-name="T4">s d ě l e n í <text:s text:c="4"/>s e n i o r á t n í h o <text:s text:c="4"/>v ý b o r u <text:s text:c="4"/>z á p a d o č e s k é h o <text:s text:c="3"/>s e n i o r á t u</text:span></text:p>
      <text:p text:style-name="P9"><text:span text:style-name="T2">Z jednání seniorátního výboru konané dne 20. března 2017 v Chodově</text:span></text:p>
      <text:p text:style-name="P10"/>
      <text:p text:style-name="P10"/>
      <text:p text:style-name="P10"/>
      <text:list xml:id="list8733032913636924362" text:style-name="WWNum4">
        <text:list-item>
          <text:p text:style-name="P1">Setkání zástupců <text:s/>seniorátu a bavorské církve <text:s/>v Hofu proběhlo 4.4.2017 od 10.00 hodin</text:p>
        </text:list-item>
        <text:list-item>
          <text:p text:style-name="P1">Bratr farář Martin Zikmund byl 5.3.2017 zvolen ve sboru Karlovy Vary od 1.7.2017 do 30.6.2022</text:p>
        </text:list-item>
        <text:list-item>
          <text:p text:style-name="P1">Synodní rada vydala pokyn k opakované volbě bratra faráře Ogoly v Nejdku na 3 roky</text:p>
        </text:list-item>
        <text:list-item>
          <text:p text:style-name="P1">Žádostí o podporu mikroprojektů, které SV obdržel a svým rozhodnutím podpořil <text:s/></text:p>
        </text:list-item>
      </text:list>
      <text:list xml:id="list4556192189861757915" text:style-name="WWNum2">
        <text:list-item>
          <text:p text:style-name="P2">Chrást 10000.- Kč</text:p>
        </text:list-item>
        <text:list-item>
          <text:p text:style-name="P2">Horní Slavkov 5000 a 2937.- Kč <text:s text:c="2"/></text:p>
        </text:list-item>
        <text:list-item>
          <text:p text:style-name="P2">Přeštice 10000 .- Kč</text:p>
        </text:list-item>
        <text:list-item>
          <text:p text:style-name="P2">Aš 10000.- Kč</text:p>
        </text:list-item>
        <text:list-item>
          <text:p text:style-name="P2">Černošín 10000.- Kč</text:p>
        </text:list-item>
        <text:list-item>
          <text:p text:style-name="P2">Kraslice 10000.- Kč<text:bookmark text:name="_GoBack"/></text:p>
        </text:list-item>
        <text:list-item>
          <text:p text:style-name="P2">Kralovice 5000.- Kč</text:p>
        </text:list-item>
        <text:list-item>
          <text:p text:style-name="P2">Teplá 10000.- Kč</text:p>
        </text:list-item>
        <text:list-item>
          <text:p text:style-name="P2">Rokycany 10000.- Kč</text:p>
        </text:list-item>
      </text:list>
      <text:p text:style-name="Standard">celkem vyčerpána částka 82937.- Kč. Návrh darovací smlouvy z podkladu bratra Kováře připraví bratr Beneš a rozešle k vyplnění.</text:p>
      <text:list xml:id="list181948190032849" text:continue-list="list8733032913636924362" text:style-name="WWNum4">
        <text:list-item>
          <text:p text:style-name="P1">Nově zvolenou dozorčí radu Diakonie Západ potvrdila ve funkci dozorčí rada Diakonie ČCE. </text:p>
        </text:list-item>
      </text:list>
      <text:p text:style-name="P11"/>
      <text:p text:style-name="P8"><text:span text:style-name="T5">Hospodářské věci</text:span></text:p>
      <text:list xml:id="list181949210784463" text:continue-numbering="true" text:style-name="WWNum4">
        <text:list-item>
          <text:p text:style-name="P1">Termín pro odeslání příspěvku do podpůrného fondu byl 13.3. 2017, sbory které dosud neposlaly své příspěvky prosíme o nápravu.</text:p>
        </text:list-item>
        <text:list-item>
          <text:p text:style-name="P1">Žádost o dar z celocírkevní kvóty JJ ve dvou vyhotoveních pošlete bratru Kovářovi do 17.4.2017</text:p>
        </text:list-item>
        <text:list-item>
          <text:p text:style-name="P1">Žádost o dar ze seniorátní kvóty JJ je třeba podat do 16.5.2017</text:p>
        </text:list-item>
        <text:list-item>
          <text:p text:style-name="P1">Sbírka darů JJ je nutno zahájit 16.4.2017 a uzavřít 28.5.2017</text:p>
        </text:list-item>
      </text:list>
      <text:p text:style-name="P3"/>
      <text:p text:style-name="P12"><text:tab/><text:tab/><text:tab/><text:tab/><text:tab/><text:tab/><text:tab/><text:span text:style-name="T6">Z pověření seniorátního výboru sestavil Josef Beneš</text:span></text:p>
      <text:p text:style-name="P8"/>
      <text:p text:style-name="P4"><text:soft-page-break/></text:p>
      <text:p text:style-name="P4"/>
      <text:p text:style-name="P4"/>
      <text:p text:style-name="P4"/>
      <text:p text:style-name="P4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DejaVu Sans1" svg:font-family="'DejaVu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a</meta:initial-creator>
    <dc:creator>Toshiba</dc:creator>
    <meta:editing-cycles>3</meta:editing-cycles>
    <meta:creation-date>2017-04-04T21:13:00</meta:creation-date>
    <dc:date>2017-04-04T21:14:00</dc:date>
    <meta:editing-duration>PT1M</meta:editing-duration>
    <meta:generator>LibreOffice/5.0.3.2$Linux_x86 LibreOffice_project/00m0$Build-2</meta:generator>
    <meta:document-statistic meta:table-count="0" meta:image-count="0" meta:object-count="0" meta:page-count="2" meta:paragraph-count="26" meta:word-count="304" meta:character-count="1724" meta:non-whitespace-character-count="1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