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ulka1" style:family="table">
      <style:table-properties style:width="16.002cm" table:align="margins" style:writing-mode="lr-tb"/>
    </style:style>
    <style:style style:name="Tabulka1.A" style:family="table-column">
      <style:table-column-properties style:column-width="8.001cm" style:rel-column-width="3276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6.002cm" style:rel-width="100%" table:align="left" style:writing-mode="lr-tb"/>
    </style:style>
    <style:style style:name="Tabulka2.A" style:family="table-column">
      <style:table-column-properties style:column-width="1.235cm" style:rel-column-width="700*"/>
    </style:style>
    <style:style style:name="Tabulka2.B" style:family="table-column">
      <style:table-column-properties style:column-width="0.633cm" style:rel-column-width="359*"/>
    </style:style>
    <style:style style:name="Tabulka2.C" style:family="table-column">
      <style:table-column-properties style:column-width="6.518cm" style:rel-column-width="3695*"/>
    </style:style>
    <style:style style:name="Tabulka2.D" style:family="table-column">
      <style:table-column-properties style:column-width="1.238cm" style:rel-column-width="702*"/>
    </style:style>
    <style:style style:name="Tabulka2.E" style:family="table-column">
      <style:table-column-properties style:column-width="0.631cm" style:rel-column-width="358*"/>
    </style:style>
    <style:style style:name="Tabulka2.F" style:family="table-column">
      <style:table-column-properties style:column-width="5.747cm" style:rel-column-width="3258*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B1" style:family="table-cell">
      <style:table-cell-properties fo:padding="0.097cm" fo:border-left="none" fo:border-right="none" fo:border-top="0.5pt solid #000000" fo:border-bottom="0.5pt solid #000000"/>
    </style:style>
    <style:style style:name="Tabulka2.C1" style:family="table-cell">
      <style:table-cell-properties fo:padding="0.097cm" fo:border-left="none" fo:border-right="0.5pt solid #000000" fo:border-top="0.5pt solid #000000" fo:border-bottom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B2" style:family="table-cell">
      <style:table-cell-properties fo:padding="0.097cm" fo:border-left="none" fo:border-right="none" fo:border-top="none" fo:border-bottom="0.5pt solid #000000"/>
    </style:style>
    <style:style style:name="Tabulka2.C2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Heading_20_3">
      <style:paragraph-properties fo:margin-top="1.499cm" fo:margin-bottom="1cm" loext:contextual-spacing="false"/>
    </style:style>
    <style:style style:name="P2" style:family="paragraph" style:parent-style-name="Heading_20_3">
      <style:paragraph-properties fo:margin-top="0.9cm" fo:margin-bottom="0.711cm" loext:contextual-spacing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small-caps" style:use-window-font-color="true" style:font-name="Times New Roman1" fo:font-size="14.1000003814697pt" fo:language="cs" fo:country="CZ" fo:font-weight="bold" officeooo:rsid="00130607" style:font-name-asian="Noto Sans CJK SC" style:font-size-asian="14.1000003814697pt" style:font-weight-asian="bold" style:font-name-complex="Lohit Devanagari" style:font-size-complex="14.1000003814697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cs" fo:country="CZ" fo:font-weight="bold" officeooo:rsid="00130607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" style:family="text">
      <style:text-properties officeooo:rsid="001b1c41"/>
    </style:style>
    <style:style style:name="T8" style:family="text">
      <style:text-properties fo:font-style="italic" style:text-underline-style="non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niorátní výbor Západočeského seniorátu</text:p>
      <text:h text:style-name="P1" text:outline-level="3">R<text:span text:style-name="T5">ozpis</text:span> <text:span text:style-name="T5">plateb</text:span> <text:span text:style-name="T5">v</text:span> <text:span text:style-name="T5">roce</text:span> 2022</text:h>
      <text:p text:style-name="Text_20_body">FS ČCE:</text:p>
      <table:table table:name="Tabulka1" table:style-name="Tabulka1">
        <table:table-column table:style-name="Tabulka1.A" table:number-columns-repeated="2"/>
        <table:table-row table:style-name="TableLine93991490016784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 table:style-name="TableLine93991490016784">
          <table:table-cell table:style-name="Tabulka1.A2" office:value-type="string">
            <text:p text:style-name="P5">Seniorátní repartice</text:p>
          </table:table-cell>
          <table:table-cell table:style-name="Tabulka1.B2" office:value-type="string">
            <text:p text:style-name="P5">Celocírkevní repartice</text:p>
            <text:p text:style-name="P5">Poukázat na účet synodní rady</text:p>
          </table:table-cell>
        </table:table-row>
      </table:table>
      <text:h text:style-name="P2" text:outline-level="3"><text:span text:style-name="T2">P</text:span><text:span text:style-name="T6">latební</text:span><text:span text:style-name="T2"> </text:span><text:span text:style-name="T6">kalendář</text:span></text:h>
      <text:p text:style-name="Text_20_body">Do 13. března 2022 – odvod sbírky na podpůrný fond</text:p>
      <text:p text:style-name="Text_20_body">Do 5. června 2022 – odvod darů Jeronýmovy jednoty</text:p>
      <text:p text:style-name="Text_20_body">Do 10. června 2022 – odvod poloviny seniorátních repartic</text:p>
      <text:p text:style-name="Text_20_body">Do 20. listopadu 2022 <text:s/>– odvod druhé poloviny seniorátních repartic</text:p>
      <text:h text:style-name="Heading_20_4" text:outline-level="4">Variabilní symboly pro rok 2022 – vždy u platby variabilní symbol a číslo sboru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leLine93991511682064">
          <table:table-cell table:style-name="Tabulka2.A1" office:value-type="string">
            <text:p text:style-name="P6">400</text:p>
          </table:table-cell>
          <table:table-cell table:style-name="Tabulka2.B1" office:value-type="string">
            <text:p text:style-name="P5">–</text:p>
          </table:table-cell>
          <table:table-cell table:style-name="Tabulka2.C1" office:value-type="string">
            <text:p text:style-name="Table_20_Contents">dary</text:p>
          </table:table-cell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Table_20_Contents"/>
          </table:table-cell>
        </table:table-row>
        <table:table-row table:style-name="TableLine93991511682064">
          <table:table-cell table:style-name="Tabulka2.A2" office:value-type="string">
            <text:p text:style-name="P6">600</text:p>
          </table:table-cell>
          <table:table-cell table:style-name="Tabulka2.B2" office:value-type="string">
            <text:p text:style-name="P5">–</text:p>
          </table:table-cell>
          <table:table-cell table:style-name="Tabulka2.C2" office:value-type="string">
            <text:p text:style-name="Table_20_Contents">dary Jeronýmovy jednoty</text:p>
          </table:table-cell>
          <table:table-cell table:style-name="Tabulka2.A2" office:value-type="string">
            <text:p text:style-name="P6">800</text:p>
          </table:table-cell>
          <table:table-cell table:style-name="Tabulka2.B2" office:value-type="string">
            <text:p text:style-name="P5">–</text:p>
          </table:table-cell>
          <table:table-cell table:style-name="Tabulka2.C2" office:value-type="string">
            <text:p text:style-name="Table_20_Contents">podpůrný fond</text:p>
          </table:table-cell>
        </table:table-row>
        <table:table-row table:style-name="TableLine93991511682064">
          <table:table-cell table:style-name="Tabulka2.A2" office:value-type="string">
            <text:p text:style-name="P6">900</text:p>
          </table:table-cell>
          <table:table-cell table:style-name="Tabulka2.B2" office:value-type="string">
            <text:p text:style-name="P5">–</text:p>
          </table:table-cell>
          <table:table-cell table:style-name="Tabulka2.C2" office:value-type="string">
            <text:p text:style-name="Table_20_Contents">Seniorátní repartice</text:p>
          </table:table-cell>
          <table:table-cell table:style-name="Tabulka2.A2" office:value-type="string">
            <text:p text:style-name="P6">700</text:p>
          </table:table-cell>
          <table:table-cell table:style-name="Tabulka2.B2" office:value-type="string">
            <text:p text:style-name="P5">–</text:p>
          </table:table-cell>
          <table:table-cell table:style-name="Tabulka2.C2" office:value-type="string">
            <text:p text:style-name="Table_20_Contents">miniprojekty</text:p>
          </table:table-cell>
        </table:table-row>
      </table:table>
      <text:p text:style-name="Text_20_body">Všechny platby poukazujte na číslo účtu seniorátního výboru <text:s/><text:span text:style-name="T1">800 563 389 / 0800.</text:span></text:p>
      <text:p text:style-name="Text_20_body">Prosíme o dodržování termínů. Uvádějte variabilní symbol stanovený seniorátním výborem a vždy číslo sboru.</text:p>
      <text:h text:style-name="Heading_20_4" text:outline-level="4">Termíny žádostí o dar z prostředků Jeronýmovy jednoty</text:h>
      <text:p text:style-name="Text_20_body">Do 17. 4. 2021 – žádost o dar z celocírkevních prostředků JJ</text:p>
      <text:p text:style-name="Text_20_body">Do 8. 5. 2021 – žádost o dar ze seniorátních prostředků JJ</text:p>
      <text:p text:style-name="Text_20_body">Předkládat br. Josefu Benešovi <text:s/>ve dvojím vyhotovení.</text:p>
      <text:p text:style-name="Signature">Josef Beneš</text:p>
      <text:p text:style-name="Signature">telefon 602 442 472</text:p>
      <text:p text:style-name="Signature">E-mail <text:a xlink:type="simple" xlink:href="mailto:jos.ben@seznam.cz" text:style-name="Internet_20_link" text:visited-style-name="Visited_20_Internet_20_Link">jos.ben@seznam.c</text:a><text:a xlink:type="simple" xlink:href="mailto:jos.ben@seznam.cz" text:style-name="Internet_20_link" text:visited-style-name="Visited_20_Internet_20_Link"><text:span text:style-name="T7">z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font-variant="small-caps" style:font-name="Times New Roman1" fo:font-family="'Times New Roman'" style:font-style-name="obyčejné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loext:contextual-spacing="false" fo:text-align="start" style:justify-single-word="false" style:page-number="auto"/>
      <style:text-properties fo:font-variant="normal" fo:text-transform="non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Signature" style:family="paragraph" style:parent-style-name="Standard" style:class="text" style:master-page-name="">
      <style:paragraph-properties fo:text-align="end" style:justify-single-word="false" style:page-number="auto" text:number-lines="false" text:line-number="0"/>
      <style:text-properties fo:font-style="italic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eniorátní výbor Západočeského seniorátu</dc:title>
    <dc:subject/>
    <meta:keyword/>
    <dc:description/>
    <meta:initial-creator>KOVAR</meta:initial-creator>
    <meta:creation-date>2009-12-29T08:15:00</meta:creation-date>
    <dc:date>2022-02-22T02:24:33.893934463</dc:date>
    <meta:print-date>2021-09-14T09:58:00</meta:print-date>
    <meta:editing-cycles>46</meta:editing-cycles>
    <meta:editing-duration>PT2H58M47S</meta:editing-duration>
    <meta:generator>LibreOffice/6.4.7.2$Linux_X86_64 LibreOffice_project/40$Build-2</meta:generator>
    <meta:document-statistic meta:table-count="2" meta:image-count="0" meta:object-count="0" meta:page-count="1" meta:paragraph-count="36" meta:word-count="155" meta:character-count="1018" meta:non-whitespace-character-count="884"/>
  </office:meta>
</office:document-meta>
</file>